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r5" style:family="presentation" style:parent-style-name="Výchozí-title">
      <style:graphic-properties draw:fill-color="#ffffff" fo:min-height="3.256cm"/>
    </style:style>
    <style:style style:name="pr6" style:family="presentation" style:parent-style-name="Výchozí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true" fo:text-indent="-0.9cm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 Mono'" style:font-pitch="fixed"/>
    </style:style>
    <style:style style:name="T3" style:family="text">
      <style:text-properties fo:font-family="'DejaVu Sans'" style:font-pitch="variable"/>
    </style:style>
    <style:style style:name="T4" style:family="text">
      <style:text-properties fo:font-family="'DejaVu Sans Mono'" style:font-pitch="fixed" fo:font-size="20pt"/>
    </style:style>
    <style:style style:name="T5" style:family="text">
      <style:text-properties fo:font-family="'DejaVu Sans Mono'" style:font-pitch="fixed" fo:font-size="20pt" fo:font-style="italic"/>
    </style:style>
    <style:style style:name="T6" style:family="text">
      <style:text-properties fo:font-family="'DejaVu Sans Mono'" style:font-pitch="fixed" fo:font-size="20pt" fo:font-style="normal"/>
    </style:style>
    <style:style style:name="T7" style:family="text">
      <style:text-properties fo:font-family="'DejaVu Sans'" style:font-pitch="variable" fo:font-size="22pt"/>
    </style:style>
    <style:style style:name="T8" style:family="text">
      <style:text-properties fo:font-family="'DejaVu Sans Mono'" style:font-pitch="fixed" fo:font-size="22pt"/>
    </style:style>
    <style:style style:name="T9" style:family="text">
      <style:text-properties fo:font-family="'DejaVu Sans Mono'" style:font-pitch="fixed" fo:font-size="22pt" fo:font-style="italic"/>
    </style:style>
    <style:style style:name="T10" style:family="text">
      <style:text-properties fo:font-family="'DejaVu Sans'" style:font-pitch="variable" fo:font-size="22pt" fo:font-style="italic"/>
    </style:style>
    <style:style style:name="T11" style:family="text">
      <style:text-properties fo:font-family="'DejaVu Sans'" style:font-pitch="variable" fo:font-size="22pt" fo:font-style="normal"/>
    </style:style>
    <style:style style:name="T12" style:family="text">
      <style:text-properties fo:font-family="'DejaVu Sans Mono'" style:font-pitch="fixed" fo:font-size="22pt" fo:font-style="normal"/>
    </style:style>
    <style:style style:name="T13" style:family="text">
      <style:text-properties fo:font-family="'DejaVu Sans'" style:font-pitch="variable" fo:font-size="26pt"/>
    </style:style>
    <style:style style:name="T14" style:family="text">
      <style:text-properties fo:font-family="'DejaVu Sans'" style:font-pitch="variable" fo:font-size="26pt" style:font-family-asian="'DejaVu Sans'" style:font-pitch-asian="variable" style:font-family-complex="'DejaVu Sans'" style:font-pitch-complex="variable"/>
    </style:style>
    <style:style style:name="T15" style:family="text">
      <style:text-properties fo:font-family="'DejaVu Sans'" style:font-pitch="variable" fo:font-size="26pt" fo:font-style="italic" style:font-family-asian="'DejaVu Sans'" style:font-pitch-asian="variable" style:font-family-complex="'DejaVu Sans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<text:span text:style-name="T1">DHCP a DNS a jak se dají využít v domácí síti</text:span></text:p>
          </draw:text-box>
        </draw:frame>
        <draw:frame presentation:style-name="pr2" draw:text-style-name="P2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Úvod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síťové protokoly</text:span></text:p>
              </text:list-item>
            </text:list>
            <text:list text:style-name="L2">
              <text:list-item>
                <text:p text:style-name="P2"><text:span text:style-name="T1">spolupodílí se na fungování Internet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Opáčko o internetu</text:span></text:p>
          </draw:text-box>
        </draw:frame>
        <draw:frame presentation:style-name="pr2" draw:text-style-name="P2" draw:layer="layout" svg:width="25.199cm" svg:height="14.291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„</text:span><text:span text:style-name="T1">Síť sítí“ - menší sítě pospojované dohromady</text:span></text:p>
              </text:list-item>
            </text:list>
            <text:list text:style-name="L2">
              <text:list-item>
                <text:p text:style-name="P2"><text:span text:style-name="T1">IP adresa – číslo, které identifikuje počítač v rámci sítě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eřejná – unikátní v celém Interne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vátní – unikátní v rámci jedné sítě. Pro spojení v rámci internetu je závislá na NAT nebo proxy. 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Jednotlivé sítě jsou propojené pomocí směrovač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DHCP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Dodává klientům informace o síti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základní (IP adresa, nejbližší směrovač, DNS server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alší (např. potřebné informace pro boot bezdiskových klientů ze sítě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Rozšiřuje starší protokol BOOTP</text:span></text:p>
              </text:list-item>
            </text:list>
            <text:list text:style-name="L2">
              <text:list-item>
                <text:p text:style-name="P2"><text:span text:style-name="T1">Navrženo původně pro správu rozsáhlých sít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Vlastnosti DHCP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IP adresy přiděluje na určitou dobu</text:span></text:p>
              </text:list-item>
            </text:list>
            <text:list text:style-name="L2">
              <text:list-item>
                <text:p text:style-name="P2"><text:span text:style-name="T1">Rozšiřitelnost – protokol dnes může přenášet informace, s kterými se v původním návrhu nepočítalo</text:span></text:p>
              </text:list-item>
            </text:list>
            <text:list text:style-name="L2">
              <text:list-item>
                <text:p text:style-name="P2"><text:span text:style-name="T1">Rozšířenost - „každý systém si umí nakonfigurovat síť podle DHCP“</text:span></text:p>
              </text:list-item>
            </text:list>
            <text:list text:style-name="L2">
              <text:list-item>
                <text:p text:style-name="P2"><text:span text:style-name="T1">Málo zatěžuje síť svým provozem</text:span></text:p>
              </text:list-item>
            </text:list>
            <text:list text:style-name="L2">
              <text:list-item>
                <text:p text:style-name="P2"><text:span text:style-name="T1">Správce má síť pod kontrolo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DHCP - přidělování adres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doba zápůjček</text:span></text:p>
              </text:list-item>
            </text:list>
            <text:list text:style-name="L2">
              <text:list-item>
                <text:p text:style-name="P2"><text:span text:style-name="T1">změna ad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Programy pro práci s DHCP</text:span></text:p>
          </draw:text-box>
        </draw:frame>
        <draw:frame presentation:style-name="pr6" draw:text-style-name="P2" draw:layer="layout" svg:width="25.199cm" svg:height="14.064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Server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SC </text:span><text:span text:style-name="T2">(dhcp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icroso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„</text:span><text:span text:style-name="T1">Hardwarové routery“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Klienti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SC </text:span><text:span text:style-name="T3">(</text:span><text:span text:style-name="T2">dhclient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icroso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hcp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dHat (</text:span><text:span text:style-name="T2">pump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Kde se nepoužívá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Pouze v malých sítích bez cestujících notebooků – všude jinde je výhodnější jej použí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DNS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„</text:span><text:span text:style-name="T1">Služba doménových jmen“</text:span></text:p>
              </text:list-item>
            </text:list>
            <text:list text:style-name="L2">
              <text:list-item>
                <text:p text:style-name="P2"><text:span text:style-name="T1">Překládá jména (linuxvbrne.org) na IP adresy a naopa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Vlastnosti DNS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Volá se na začátku naprosté většiny spojení</text:span></text:p>
              </text:list-item>
            </text:list>
            <text:list text:style-name="L2">
              <text:list-item>
                <text:p text:style-name="P2"><text:span text:style-name="T1">distribuovaná hierarchická databáze:</text:span><text:span text:style-name="T1"><text:line-break/></text:span><text:span text:style-name="T2">www.linuxvbrne.org.</text:span><text:span text:style-name="T1"><text:line-break/></text:span><text:span text:style-name="T2">z.x.y.w.in-addr.arp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Programy pro DNS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server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IND (Berkeley Internet Name Domain; IS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icroso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inydns (D. J. Bernstein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resolv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Kde se používá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všude :-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Konec první části</text:span></text:p>
          </draw:text-box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DHCP a DNS v malé síti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<text:span text:style-name="T3">Kdy je vhodné nasadit doma DHCP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notebook pohybující v různých sítích</text:span></text:p>
              </text:list-item>
            </text:list>
            <text:list text:style-name="L2">
              <text:list-item>
                <text:p text:style-name="P2"><text:span text:style-name="T3">více než 4 počítače v sí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<text:span text:style-name="T3">Kdy se vyplatí nasadit doma DNS server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připojení s dlouhými odezvami</text:span></text:p>
              </text:list-item>
            </text:list>
            <text:list text:style-name="L2">
              <text:list-item>
                <text:p text:style-name="P2"><text:span text:style-name="T3">častá přetížení jmenných serverů ISP</text:span></text:p>
              </text:list-item>
            </text:list>
            <text:list text:style-name="L2">
              <text:list-item>
                <text:p text:style-name="P2"><text:span text:style-name="T3">možnost adresovat počítače s adresami přidělenými DHCP server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Mé požadavky na tyto <text:s/>servery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DHCP server musí pro různé OS přidělit IP adresy z různých rozsahů</text:span></text:p>
              </text:list-item>
            </text:list>
            <text:list text:style-name="L2">
              <text:list-item>
                <text:p text:style-name="P2"><text:span text:style-name="T3">Jednotlivé počítače musí být dostupné pod svými jmény</text:span></text:p>
              </text:list-item>
            </text:list>
            <text:list text:style-name="L2">
              <text:list-item>
                <text:p text:style-name="P2"><text:span text:style-name="T3">Rozšiřitelnost v případě propojení s dalšími lidmi v domě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Řešení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Starý počítač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entium 133, 64MiB 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2 disky v RAID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ebian Sarg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dhcp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ption dhcp-client-identifier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BIN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ynamické aktualizace D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Počítač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adresáře dhcpd:</text:span><text:span text:style-name="T3"><text:line-break/></text:span><text:span text:style-name="T2">/etc/dhcp3</text:span><text:span text:style-name="T2"><text:line-break/></text:span><text:span text:style-name="T2">/var/lib/dhcp3</text:span></text:p>
              </text:list-item>
            </text:list>
            <text:list text:style-name="L2">
              <text:list-item>
                <text:p text:style-name="P2"><text:span text:style-name="T3">adresáře BINDu</text:span><text:span text:style-name="T2"><text:line-break/></text:span><text:span text:style-name="T2">/etc/bind</text:span><text:span text:style-name="T2"><text:line-break/></text:span><text:span text:style-name="T2">/var/cache/bi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Nastavení </text:span><text:span text:style-name="T2">dhcpd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3">Rozdělení klientů do tří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známý identifiká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(známá MA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statní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nastavení sítě a podsítí</text:span></text:p>
              </text:list-item>
            </text:list>
            <text:list text:style-name="L2">
              <text:list-item>
                <text:p text:style-name="P2"><text:span text:style-name="T3">nastavení jmen pro klienty</text:span></text:p>
              </text:list-item>
            </text:list>
            <text:list text:style-name="L2">
              <text:list-item>
                <text:p text:style-name="P2"><text:span text:style-name="T3">Společný tajný klíč s BIND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<text:span text:style-name="T3">Příklad </text:span><text:span text:style-name="T2">/etc/dhcp3/dhcpd.conf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4">include </text:span><text:span text:style-name="T5">soubor_s_tajnym_klicem;</text:span><text:span text:style-name="T4"><text:line-break/></text:span><text:span text:style-name="T4">ddns-update-style interim;</text:span><text:span text:style-name="T4"><text:line-break/></text:span><text:span text:style-name="T4">deny clinent-updates;</text:span><text:span text:style-name="T4"><text:line-break/></text:span><text:span text:style-name="T4">ddns-domainname <text:s text:c="4"/>"dum";</text:span><text:span text:style-name="T4"><text:line-break/></text:span><text:span text:style-name="T4">ddns-rev-domainname "168.192.in-addr.arpa";</text:span><text:span text:style-name="T4"><text:line-break/></text:span><text:span text:style-name="T4">zone dum. {</text:span><text:span text:style-name="T4"><text:line-break/></text:span><text:span text:style-name="T4"><text:tab/></text:span><text:span text:style-name="T4">primary 192.168.1.1;</text:span><text:span text:style-name="T4"><text:line-break/></text:span><text:span text:style-name="T4"><text:tab/></text:span><text:span text:style-name="T4">key key.dum.;</text:span><text:span text:style-name="T4"><text:line-break/></text:span><text:span text:style-name="T4">};</text:span><text:span text:style-name="T4"><text:line-break/></text:span><text:span text:style-name="T4">zone 162.198.in-addr.arpa { … };</text:span><text:span text:style-name="T4"><text:line-break/></text:span><text:span text:style-name="T4">class "unix" {</text:span><text:span text:style-name="T4"><text:line-break/></text:span><text:span text:style-name="T4"><text:tab/></text:span><text:span text:style-name="T4">match if (option dhcp-client-identifier = "</text:span><text:span text:style-name="T5">ID1"</text:span><text:span text:style-name="T6">) or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(option dhcp-client-identifier = </text:span><text:span text:style-name="T5">"ID2");</text:span><text:span text:style-name="T6"><text:line-break/></text:span><text:span text:style-name="T6">}</text:span><text:span text:style-name="T6"><text:line-break/></text:span><text:span text:style-name="T6">option domain-name-servers 192.168.1.1, </text:span><text:span text:style-name="T5">dalsi_dns_server</text:span><text:span text:style-name="T6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<text:span text:style-name="T2">/etc/dhcp3/dhcpd.conf</text:span><text:span text:style-name="T3"> – pokračování</text:span></text:p>
          </draw:text-box>
        </draw:frame>
        <draw:frame presentation:style-name="pr2" draw:text-style-name="P2" draw:layer="layout" svg:width="25.199cm" svg:height="14.779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subnet 192.168.1.0 netmask 255.255.255.0 {</text:span><text:span text:style-name="T4"><text:line-break/></text:span><text:span text:style-name="T4"><text:tab/></text:span><text:span text:style-name="T4">authoritative;</text:span><text:span text:style-name="T4"><text:line-break/></text:span><text:span text:style-name="T4"><text:tab/></text:span><text:span text:style-name="T4">option subnet-mask 255.255.255.0;</text:span><text:span text:style-name="T4"><text:line-break/></text:span><text:span text:style-name="T4"><text:tab/></text:span><text:span text:style-name="T4">option routers <text:s text:c="4"/>192.168.1.1;</text:span><text:span text:style-name="T4"><text:line-break/></text:span><text:span text:style-name="T4"><text:tab/></text:span><text:span text:style-name="T4">pool {</text:span><text:span text:style-name="T4"><text:line-break/></text:span><text:span text:style-name="T4"><text:tab/></text:span><text:span text:style-name="T4"><text:tab/></text:span><text:span text:style-name="T4">range 192.168.1.2 192.168.1.126;</text:span><text:span text:style-name="T4"><text:line-break/></text:span><text:span text:style-name="T4"><text:tab/></text:span><text:span text:style-name="T4"><text:tab/></text:span><text:span text:style-name="T4">allow members of "unix";</text:span><text:span text:style-name="T4"><text:line-break/></text:span><text:span text:style-name="T4"><text:tab/></text:span><text:span text:style-name="T4"><text:tab/></text:span><text:span text:style-name="T4">deny unknown clients;</text:span><text:span text:style-name="T4"><text:line-break/></text:span><text:span text:style-name="T4"><text:tab/></text:span><text:span text:style-name="T4">};</text:span><text:span text:style-name="T4"><text:line-break/></text:span><text:span text:style-name="T4"><text:tab/></text:span><text:span text:style-name="T4">pool {</text:span><text:span text:style-name="T4"><text:line-break/></text:span><text:span text:style-name="T4"><text:tab/></text:span><text:span text:style-name="T4"><text:tab/></text:span><text:span text:style-name="T4">range 192.168.1.129 192.168.1.254;</text:span><text:span text:style-name="T4"><text:line-break/></text:span><text:span text:style-name="T4"><text:tab/></text:span><text:span text:style-name="T4"><text:tab/></text:span><text:span text:style-name="T4">allow unknown clients;</text:span><text:span text:style-name="T4"><text:line-break/></text:span><text:span text:style-name="T4"><text:tab/></text:span><text:span text:style-name="T4">};</text:span><text:span text:style-name="T4"><text:line-break/></text:span><text:span text:style-name="T4">}</text:span><text:span text:style-name="T4"><text:line-break/></text:span><text:span text:style-name="T4">host david {</text:span><text:span text:style-name="T4"><text:line-break/></text:span><text:span text:style-name="T4"><text:tab/></text:span><text:span text:style-name="T4">option dhcp-client-identifier </text:span><text:span text:style-name="T5">"ID1</text:span><text:span text:style-name="T6">";</text:span><text:span text:style-name="T6"><text:line-break/></text:span><text:span text:style-name="T6"><text:tab/></text:span><text:span text:style-name="T6">ddns-hostname "david";</text:span><text:span text:style-name="T6"><text:line-break/></text:span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Sdílený klíč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7">příkaz </text:span><text:span text:style-name="T8">dnssec-keygen:</text:span><text:span text:style-name="T8"><text:line-break/></text:span><text:span text:style-name="T8"><text:tab/></text:span><text:span text:style-name="T8">dnssec-keygen -a HMAC-MD5 -b 512 -n ZONE dum.</text:span><text:span text:style-name="T7"><text:line-break/></text:span><text:span text:style-name="T7">vytvoří dvojici souborů:</text:span><text:span text:style-name="T7"><text:line-break/></text:span><text:span text:style-name="T7"><text:tab/></text:span><text:span text:style-name="T8">Kdum.+</text:span><text:span text:style-name="T9">157</text:span><text:span text:style-name="T8">+</text:span><text:span text:style-name="T9">42627</text:span><text:span text:style-name="T8">.{key|private}</text:span></text:p>
              </text:list-item>
            </text:list>
            <text:list text:style-name="L2">
              <text:list-item>
                <text:p text:style-name="P2"><text:span text:style-name="T10">rozsypaný_čaj</text:span><text:span text:style-name="T11"> ze</text:span><text:span text:style-name="T7"> souboru *.private:</text:span><text:span text:style-name="T7"><text:line-break/></text:span><text:span text:style-name="T7"><text:tab/></text:span><text:span text:style-name="T7">Private-key-format: v1.2</text:span><text:span text:style-name="T7"><text:line-break/></text:span><text:span text:style-name="T7"><text:tab/></text:span><text:span text:style-name="T7">Algorithm: 157 (HMAC_MD5)</text:span><text:span text:style-name="T7"><text:line-break/></text:span><text:span text:style-name="T7"><text:tab/></text:span><text:span text:style-name="T7">Key: </text:span><text:span text:style-name="T10">rozsypaný_čaj</text:span><text:span text:style-name="T11"><text:line-break/></text:span><text:span text:style-name="T11">zkopírovat do souboru </text:span><text:span text:style-name="T9">soubor_s_tajnym_klicem</text:span><text:span text:style-name="T11">:</text:span><text:span text:style-name="T11"><text:line-break/></text:span><text:span text:style-name="T12"><text:tab/></text:span><text:span text:style-name="T12">key key.dum. {</text:span><text:span text:style-name="T12"><text:line-break/></text:span><text:span text:style-name="T12"><text:tab/></text:span><text:span text:style-name="T12"><text:tab/></text:span><text:span text:style-name="T12">algorithm HMAC-MD5.SIG-ALG.REG.INT;</text:span><text:span text:style-name="T12"><text:line-break/></text:span><text:span text:style-name="T12"><text:tab/></text:span><text:span text:style-name="T12"><text:tab/></text:span><text:span text:style-name="T12">secret <text:s text:c="3"/></text:span><text:span text:style-name="T9">rozsypaný_čaj</text:span><text:span text:style-name="T11">;</text:span><text:span text:style-name="T11"><text:line-break/></text:span><text:span text:style-name="T11"><text:tab/></text:span><text:span text:style-name="T1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BIND na Debianu Sarge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základ konfigurace (netřeba upravovat)</text:span><text:span text:style-name="T3"><text:line-break/></text:span><text:span text:style-name="T2">/etc/bind/named.conf</text:span></text:p>
              </text:list-item>
            </text:list>
            <text:list text:style-name="L2">
              <text:list-item>
                <text:p text:style-name="P2"><text:span text:style-name="T3">všeobecné volby</text:span><text:span text:style-name="T3"><text:line-break/></text:span><text:span text:style-name="T2">/etc/bind/named.conf.options</text:span></text:p>
              </text:list-item>
            </text:list>
            <text:list text:style-name="L2">
              <text:list-item>
                <text:p text:style-name="P2"><text:span text:style-name="T3">definice zón</text:span><text:span text:style-name="T3"><text:line-break/></text:span><text:span text:style-name="T2">/etc/bind/named.conf.local</text:span></text:p>
              </text:list-item>
            </text:list>
            <text:list text:style-name="L2">
              <text:list-item>
                <text:p text:style-name="P2"><text:span text:style-name="T3">zónové soubory</text:span><text:span text:style-name="T3"><text:line-break/></text:span><text:span text:style-name="T3">/var/cache/bi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Příklad named.conf.options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3">options {</text:span><text:span text:style-name="T13"><text:line-break/></text:span><text:span text:style-name="T13"><text:tab/></text:span><text:span text:style-name="T13">directory </text:span><text:span text:style-name="T14">"</text:span><text:span text:style-name="T13">/var/cache/bind</text:span><text:span text:style-name="T14">";</text:span><text:span text:style-name="T14"><text:line-break/></text:span><text:span text:style-name="T14"><text:tab/></text:span><text:span text:style-name="T14">allow-query { 127/8; dalsi_rozsahy; };</text:span><text:span text:style-name="T14"><text:line-break/></text:span><text:span text:style-name="T14"><text:tab/></text:span><text:span text:style-name="T14">allow-transfer { none; };</text:span><text:span text:style-name="T14"><text:line-break/></text:span><text:span text:style-name="T14"><text:tab/></text:span><text:span text:style-name="T14">listen-on { 127.0.0.1; 192.168.1.1; };</text:span><text:span text:style-name="T14"><text:line-break/></text:span><text:span text:style-name="T14"><text:tab/></text:span><text:span text:style-name="T14">forward first;</text:span><text:span text:style-name="T14"><text:line-break/></text:span><text:span text:style-name="T14"><text:tab/></text:span><text:span text:style-name="T14">forwarders { </text:span><text:span text:style-name="T15">dns_server_ISP</text:span><text:span text:style-name="T14">; };</text:span><text:span text:style-name="T14"><text:line-break/></text:span><text:span text:style-name="T14">};</text:span><text:span text:style-name="T14"><text:line-break/></text:span><text:span text:style-name="T14">include </text:span><text:span text:style-name="T15">"soubor_s_klicem"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Příklad </text:span><text:span text:style-name="T2">named.conf.local</text:span>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3">zone "dum" {</text:span><text:span text:style-name="T13"><text:line-break/></text:span><text:span text:style-name="T13"><text:tab/></text:span><text:span text:style-name="T13">type master;</text:span><text:span text:style-name="T13"><text:line-break/></text:span><text:span text:style-name="T13"><text:tab/></text:span><text:span text:style-name="T13">file "/var/cache/bind/db.dum";</text:span><text:span text:style-name="T13"><text:line-break/></text:span><text:span text:style-name="T13"><text:tab/></text:span><text:span text:style-name="T13">allow-update { key key.dum. ; };</text:span><text:span text:style-name="T13"><text:line-break/></text:span><text:span text:style-name="T13">}</text:span><text:span text:style-name="T13"><text:line-break/></text:span><text:span text:style-name="T13">zone "168.192.in-addr.arpa" {</text:span><text:span text:style-name="T13"><text:line-break/></text:span><text:span text:style-name="T13"><text:tab/></text:span><text:span text:style-name="T13">type master;</text:span><text:span text:style-name="T13"><text:line-break/></text:span><text:span text:style-name="T13"><text:tab/></text:span><text:span text:style-name="T13">file "/var/cache/bind/db.192.168";</text:span><text:span text:style-name="T13"><text:line-break/></text:span><text:span text:style-name="T13"><text:tab/></text:span><text:span text:style-name="T13">allow-update { key key.dum. ; } ;</text:span><text:span text:style-name="T13"><text:line-break/></text:span><text:span text:style-name="T13">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Zónový soubor </text:span><text:span text:style-name="T2">db.dum</text:span>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$ORIGIN .</text:span><text:span text:style-name="T4"><text:line-break/></text:span><text:span text:style-name="T4">$TTL 604800 <text:s text:c="4"/>; 1 week</text:span><text:span text:style-name="T4"><text:line-break/></text:span><text:span text:style-name="T4">dum <text:s text:c="10"/>IN SOA <text:s/>server.dum. root.server.dum. (</text:span><text:span text:style-name="T4"><text:line-break/></text:span><text:span text:style-name="T4"> <text:s text:c="21"/>2005103164 ; serial</text:span><text:span text:style-name="T4"><text:line-break/></text:span><text:span text:style-name="T4"> <text:s text:c="21"/>604800 <text:s text:c="4"/>; refresh (1 week)</text:span><text:span text:style-name="T4"><text:line-break/></text:span><text:span text:style-name="T4"> <text:s text:c="21"/>86400 <text:s text:c="5"/>; retry (1 day)</text:span><text:span text:style-name="T4"><text:line-break/></text:span><text:span text:style-name="T4"> <text:s text:c="21"/>2419200 <text:s text:c="3"/>; expire (4 weeks)</text:span><text:span text:style-name="T4"><text:line-break/></text:span><text:span text:style-name="T4"> <text:s text:c="21"/>604800 <text:s text:c="4"/>; minimum (1 week)</text:span><text:span text:style-name="T4"><text:line-break/></text:span><text:span text:style-name="T4"> <text:s text:c="21"/>)</text:span><text:span text:style-name="T4"><text:line-break/></text:span><text:span text:style-name="T4"> <text:s text:c="21"/>NS <text:s text:c="5"/>server.dum.</text:span><text:span text:style-name="T4"><text:line-break/></text:span><text:span text:style-name="T4"> <text:s text:c="21"/>MX <text:s text:c="5"/>10 mail.dum.</text:span><text:span text:style-name="T4"><text:line-break/></text:span><text:span text:style-name="T4">mail <text:s text:c="17"/>CNAME <text:s text:c="2"/>server</text:span><text:span text:style-name="T4"><text:line-break/></text:span><text:span text:style-name="T4">server <text:s text:c="15"/>A <text:s text:c="6"/>192.168.1.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Zónový soubor </text:span><text:span text:style-name="T2">db.192.168</text:span>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4">$ORIGIN .</text:span><text:span text:style-name="T4"><text:line-break/></text:span><text:span text:style-name="T4">$TTL 604800 <text:s text:c="4"/>; 1 week</text:span><text:span text:style-name="T4"><text:line-break/></text:span><text:span text:style-name="T4">168.192.in-addr.arpa. IN SOA 168.192.in-addr.arpa. root.server.dum. (</text:span><text:span text:style-name="T4"><text:line-break/></text:span><text:span text:style-name="T4"> <text:s text:c="21"/>2005103164 ; serial</text:span><text:span text:style-name="T4"><text:line-break/></text:span><text:span text:style-name="T4"> <text:s text:c="21"/>604800 <text:s text:c="4"/>; refresh (1 week)</text:span><text:span text:style-name="T4"><text:line-break/></text:span><text:span text:style-name="T4"> <text:s text:c="21"/>86400 <text:s text:c="5"/>; retry (1 day)</text:span><text:span text:style-name="T4"><text:line-break/></text:span><text:span text:style-name="T4"> <text:s text:c="21"/>2419200 <text:s text:c="3"/>; expire (4 weeks)</text:span><text:span text:style-name="T4"><text:line-break/></text:span><text:span text:style-name="T4"> <text:s text:c="21"/>604800 <text:s text:c="4"/>; minimum (1 week)</text:span><text:span text:style-name="T4"><text:line-break/></text:span><text:span text:style-name="T4"> <text:s text:c="21"/>)</text:span><text:span text:style-name="T4"><text:line-break/></text:span><text:span text:style-name="T4"> <text:s text:c="21"/>NS <text:s text:c="5"/>server.dum.</text:span><text:span text:style-name="T4"><text:line-break/></text:span><text:span text:style-name="T4">1.1 <text:s text:c="18"/>PTR <text:s text:c="3"/>server.du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kochimincho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24.7000007629395pt" fo:language="none" fo:country="none" style:font-family-asian="'HG Mincho Light J', msmincho" style:font-pitch-asian="variable" style:language-asian="none" style:country-asian="none" style:font-size-complex="24.7000007629395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28.2000007629395pt" fo:language="none" fo:country="none" fo:font-weight="bold" style:font-family-asian="'HG Mincho Light J', msmincho" style:font-pitch-asian="variable" style:language-asian="none" style:country-asian="none" style:font-size-complex="28.2000007629395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24.7000007629395pt" fo:language="none" fo:country="none" fo:font-style="italic" fo:font-weight="bold" style:font-family-asian="'HG Mincho Light J', msmincho" style:font-pitch-asian="variable" style:language-asian="none" style:country-asian="none" style:font-size-complex="24.7000007629395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kochimincho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kochimincho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kochimincho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kochimincho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12T17:39:06</meta:creation-date>
    <dc:date>2005-11-18T23:01:23</dc:date>
    <dc:language>cs-CZ</dc:language>
    <meta:editing-cycles>28</meta:editing-cycles>
    <meta:editing-duration>PT14H31M34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